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ändverk?</text:p>
      <text:p text:style-name="Standard">Vågar man ta upp en sådan här frågeställning på Faktiskt?</text:p>
      <text:p text:style-name="Standard">Appropå kabeldiskussioner och liknande: </text:p>
      <text:p text:style-name="Standard"/>
      <text:p text:style-name="Standard">Jag har studerat och funderat lite runt hur professionella och amatörmusiker i bekantskapskretsen väljer instrument och accessoarer till dem.Ibland häpnar jag över hur mycket de betalar för något som objektivt knappast kan påvisas vara bättre. </text:p>
      <text:p text:style-name="Standard">Verkligheten är att de känner för instrumentet och därmed spelar bättre.</text:p>
      <text:p text:style-name="Standard">Hur mäter man att någon spelar bättre?</text:p>
      <text:p text:style-name="Standard"/>
      <text:p text:style-name="Standard">Hur är det med en läckert designad skivspelare, kablar eller andra komponenter i anläggningen?</text:p>
      <text:p text:style-name="Standard">Det går kanske inte att visa att den snygga komponenten har bättre mätvärden eller att den bidrar till bättre ljud i en blindtest.</text:p>
      <text:p text:style-name="Standard"/>
      <text:p text:style-name="Standard">Vad är det vi har, ljudanläggning eller musikanläggning?</text:p>
      <text:p text:style-name="Standard">Jag tror att syftet för de flesta av oss är att (re?)producera musik.</text:p>
      <text:p text:style-name="Standard">Såvitt jag har förstått det är musiklyssning en komplex process som äger rum mellan öronen och nu undrar jag om inte liknande processer är igång i våra huvuden vid musikuppspelning via en fin anläggning som för musikern med sitt utvalda instrument? <text:s/></text:p>
      <text:p text:style-name="Standard"/>
      <text:p text:style-name="Standard">Vad är ditt syfte med din anläggning?</text:p>
      <text:p text:style-name="Standard"/>
      <text:p text:style-name="Standard">A. att återge ljud i rummet som är troget något ”original” </text:p>
      <text:p text:style-name="Standard"/>
      <text:p text:style-name="Standard">B. att återskapa en musikalisk upplevelse som motsvarar någon ”verklighet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26T23:57:42</meta:creation-date>
    <dc:date>2008-02-27T10:10:20</dc:date>
    <dc:language>en-US</dc:language>
    <meta:editing-cycles>4</meta:editing-cycles>
    <meta:editing-duration>PT10H12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96" meta:character-count="1230"/>
  </office:meta>
</office:document-meta>
</file>